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4</text:p>
          </table:table-cell>
          <table:table-cell table:number-columns-repeated="2" table:style-name="ce2"/>
          <table:table-cell office:value-type="string" table:style-name="ce6">
            <text:p>16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5:050701:302</text:p>
          </table:table-cell>
          <table:table-cell office:value-type="float" office:value="182594.1" table:style-name="ce15">
            <text:p>182 594.1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10603:405</text:p>
          </table:table-cell>
          <table:table-cell office:value-type="float" office:value="60500" table:style-name="ce15">
            <text:p>60 50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8:000000:119</text:p>
          </table:table-cell>
          <table:table-cell office:value-type="float" office:value="777469185.87" table:style-name="ce15">
            <text:p>777 469 185.8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8:080609:153</text:p>
          </table:table-cell>
          <table:table-cell office:value-type="float" office:value="63360" table:style-name="ce15">
            <text:p>63 36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8:080609:154</text:p>
          </table:table-cell>
          <table:table-cell office:value-type="float" office:value="86400" table:style-name="ce15">
            <text:p>86 40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8:080609:155</text:p>
          </table:table-cell>
          <table:table-cell office:value-type="float" office:value="61440" table:style-name="ce15">
            <text:p>61 44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8:090603:171</text:p>
          </table:table-cell>
          <table:table-cell office:value-type="float" office:value="156225.29999999999" table:style-name="ce15">
            <text:p>156 225.3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8:090605:143</text:p>
          </table:table-cell>
          <table:table-cell office:value-type="float" office:value="388800" table:style-name="ce15">
            <text:p>388 80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715:184</text:p>
          </table:table-cell>
          <table:table-cell office:value-type="float" office:value="74366" table:style-name="ce15">
            <text:p>74 366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715:183</text:p>
          </table:table-cell>
          <table:table-cell office:value-type="float" office:value="76323" table:style-name="ce15">
            <text:p>76 323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40102:30</text:p>
          </table:table-cell>
          <table:table-cell office:value-type="float" office:value="36600" table:style-name="ce15">
            <text:p>36 60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17:1042</text:p>
          </table:table-cell>
          <table:table-cell office:value-type="float" office:value="90838" table:style-name="ce15">
            <text:p>90 838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523:4306</text:p>
          </table:table-cell>
          <table:table-cell office:value-type="float" office:value="93936" table:style-name="ce15">
            <text:p>93 936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00000:2284</text:p>
          </table:table-cell>
          <table:table-cell office:value-type="float" office:value="100465.28" table:style-name="ce15">
            <text:p>100 465.2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32:3689</text:p>
          </table:table-cell>
          <table:table-cell office:value-type="float" office:value="3430.64" table:style-name="ce15">
            <text:p>3 430.6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70104:2015</text:p>
          </table:table-cell>
          <table:table-cell office:value-type="float" office:value="5145.96" table:style-name="ce15">
            <text:p>5 145.9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70206:1043</text:p>
          </table:table-cell>
          <table:table-cell office:value-type="float" office:value="4155.91" table:style-name="ce15">
            <text:p>4 155.9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70206:1045</text:p>
          </table:table-cell>
          <table:table-cell office:value-type="float" office:value="755.62" table:style-name="ce15">
            <text:p>755.6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80501:1575</text:p>
          </table:table-cell>
          <table:table-cell office:value-type="float" office:value="529605.05000000005" table:style-name="ce15">
            <text:p>529 605.0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80501:1577</text:p>
          </table:table-cell>
          <table:table-cell office:value-type="float" office:value="759886.76" table:style-name="ce15">
            <text:p>759 886.7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80501:1578</text:p>
          </table:table-cell>
          <table:table-cell office:value-type="float" office:value="3859.47" table:style-name="ce15">
            <text:p>3 859.4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20101:1220</text:p>
          </table:table-cell>
          <table:table-cell office:value-type="float" office:value="2644.67" table:style-name="ce15">
            <text:p>2 644.67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20101:1221</text:p>
          </table:table-cell>
          <table:table-cell office:value-type="float" office:value="1511.24" table:style-name="ce15">
            <text:p>1 511.2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20101:1223</text:p>
          </table:table-cell>
          <table:table-cell office:value-type="float" office:value="34758.519999999997" table:style-name="ce15">
            <text:p>34 758.52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20101:1225</text:p>
          </table:table-cell>
          <table:table-cell office:value-type="float" office:value="10956.49" table:style-name="ce15">
            <text:p>10 956.4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160106:7</text:p>
          </table:table-cell>
          <table:table-cell office:value-type="float" office:value="1424476.01" table:style-name="ce15">
            <text:p>1 424 476.01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70201:2563</text:p>
          </table:table-cell>
          <table:table-cell office:value-type="float" office:value="234935.67999999999" table:style-name="ce15">
            <text:p>234 935.6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9:050703:245</text:p>
          </table:table-cell>
          <table:table-cell office:value-type="float" office:value="3297.3599999999997" table:style-name="ce15">
            <text:p>3 297.36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000000:669</text:p>
          </table:table-cell>
          <table:table-cell office:value-type="float" office:value="84476045.280000001" table:style-name="ce15">
            <text:p>84 476 045.2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433:705</text:p>
          </table:table-cell>
          <table:table-cell office:value-type="float" office:value="118637.2" table:style-name="ce15">
            <text:p>118 637.2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201:6556</text:p>
          </table:table-cell>
          <table:table-cell office:value-type="float" office:value="326129.34000000003" table:style-name="ce15">
            <text:p>326 129.3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50201:5094</text:p>
          </table:table-cell>
          <table:table-cell office:value-type="float" office:value="211382.39999999999" table:style-name="ce15">
            <text:p>211 382.4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90706:206</text:p>
          </table:table-cell>
          <table:table-cell office:value-type="float" office:value="916010" table:style-name="ce15">
            <text:p>916 010.0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108:217</text:p>
          </table:table-cell>
          <table:table-cell office:value-type="float" office:value="123849.60000000001" table:style-name="ce15">
            <text:p>123 849.6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6:080908:170</text:p>
          </table:table-cell>
          <table:table-cell office:value-type="float" office:value="45205.440000000002" table:style-name="ce15">
            <text:p>45 205.4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130401:1529</text:p>
          </table:table-cell>
          <table:table-cell office:value-type="float" office:value="96875.6" table:style-name="ce15">
            <text:p>96 875.6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1:100807:1042</text:p>
          </table:table-cell>
          <table:table-cell office:value-type="float" office:value="166314.25" table:style-name="ce15">
            <text:p>166 314.25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201:3746</text:p>
          </table:table-cell>
          <table:table-cell office:value-type="float" office:value="74709.69" table:style-name="ce15">
            <text:p>74 709.69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10402:712</text:p>
          </table:table-cell>
          <table:table-cell office:value-type="float" office:value="52076.88" table:style-name="ce15">
            <text:p>52 076.88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50306:5316</text:p>
          </table:table-cell>
          <table:table-cell office:value-type="float" office:value="79753.5" table:style-name="ce15">
            <text:p>79 753.5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50306:5317</text:p>
          </table:table-cell>
          <table:table-cell office:value-type="float" office:value="80357.039999999994" table:style-name="ce15">
            <text:p>80 357.0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50306:5318</text:p>
          </table:table-cell>
          <table:table-cell office:value-type="float" office:value="78891.3" table:style-name="ce15">
            <text:p>78 891.30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style-name="ce16">
            <text:p>25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4">
            <text:p>19:10:100201:274</text:p>
          </table:table-cell>
          <table:table-cell office:value-type="date" office:date-value="2023-04-27T00:00:00" table:style-name="ce16">
            <text:p>27.04.2023</text:p>
          </table:table-cell>
          <table:table-cell office:value-type="date" office:date-value="2023-04-25T00:00:00" table:number-columns-spanned="2" table:number-rows-spanned="1" table:style-name="ce35">
            <text:p>2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52488F0FDE1B0B2D902FCF3A0C48BB2B130A10C9362AC30FF1477BEC91C8B65ACB67B7420D38C8CB40600E4BA53FCA924830FD3B0B78627F5A25046C7E04B6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4" table:style-name="ro2">
          <table:table-cell table:number-columns-repeated="16384"/>
        </table:table-row>
      </table:table>
      <table:database-ranges>
        <table:database-range table:target-range-address="Лист1.A16:Лист1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</number:text>
    </number:number-style>
    <number:number-style style:name="N46P1">
      <number:text>-</number:text>
      <number:number number:decimal-places="2" number:min-integer-digits="1" number:grouping="true"/>
      <number:text>   </number:text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  <style:text-properties fo:color="#000000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  <style:text-properties fo:color="#000000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  <style:text-properties fo:color="#000000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  <style:text-properties fo:color="#000000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  <style:text-properties fo:color="#000000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  <style:text-properties fo:color="#000000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  <style:text-properties fo:color="#000000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  <style:text-properties fo:color="#000000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  <style:text-properties fo:color="#000000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  <style:text-properties fo:color="#000000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  <style:text-properties fo:color="#000000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  <style:text-properties fo:color="#000000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46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46"/>
    <style:style style:name="_1060__1080__1085__1072__1085__1089__1086__1074__1099__1081__32_12" style:display-name="Финансовый 12" style:family="table-cell" style:data-style-name="N46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46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46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46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46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46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46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46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46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46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46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46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46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46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46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46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46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46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46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46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46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46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46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46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46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46"/>
    <style:style style:name="_1060__1080__1085__1072__1085__1089__1086__1074__1099__1081__32_3_32_3_32_7" style:display-name="Финансовый 3 3 7" style:family="table-cell" style:data-style-name="N46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46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46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46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46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46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46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46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46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46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46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46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46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46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46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46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46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46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46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46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46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46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46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46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46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46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46"/>
    <style:style style:name="_1060__1080__1085__1072__1085__1089__1086__1074__1099__1081__32_4_32_3_32_7" style:display-name="Финансовый 4 3 7" style:family="table-cell" style:data-style-name="N46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46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46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46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46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46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46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46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46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46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46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46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46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46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46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46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46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46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46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46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46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46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46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46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46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46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46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46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46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46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46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46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46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46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46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45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45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45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45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45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45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45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45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45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45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45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45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46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46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46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45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45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46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46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46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46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46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45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45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45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45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45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45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45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45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45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45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45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45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45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45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45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45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45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45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45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45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45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45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45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45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45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45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45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45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45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45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45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45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45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45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45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45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45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45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45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45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46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46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46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46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46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46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45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45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45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45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45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45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45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45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45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45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45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45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45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45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45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45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45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45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45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45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45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45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45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45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45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45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45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45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45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45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45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46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46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46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46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46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46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46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46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46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46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46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46"/>
    <style:style style:name="_1060__1080__1085__1072__1085__1089__1086__1074__1099__1081__32_8_32_8" style:display-name="Финансовый 8 8" style:family="table-cell" style:data-style-name="N46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46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46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46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46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eval32</meta:initial-creator>
    <dc:creator>Быков</dc:creator>
    <meta:creation-date>2020-08-19T02:37:02Z</meta:creation-date>
    <dc:date>2023-05-16T02:43:57Z</dc:date>
    <meta:print-date>2023-04-20T04:19:09Z</meta:print-date>
  </office:meta>
</office:document-meta>
</file>